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geluidsontheffing op het spoor tussen station Zandvoort en station Overveen, 2020-07983, werkzaamheden aan het spoor op 19 t/m 23 november 2020, verzonden 27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300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0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0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47.75 487946.67</meta:user-defined>
    <meta:user-defined meta:name="DC.title">Zandvoort, verleende geluidsontheffing op het spoor tussen station Zandvoort en station Overveen, 2020-07983, werkzaamheden aan het spoor op 19 t/m 23 november 2020, verzonden 27 oktober 2020</meta:user-defined>
    <meta:user-defined meta:name="OVERHEID.PostcodeHuisnummer/OVERHEIDop.postcodeHuisnummer">2041AA 15</meta:user-defined>
    <meta:user-defined meta:name="OVERHEIDop.straatnaam">Stationsplein</meta:user-defined>
    <meta:user-defined meta:name="OVERHEIDop.woonplaats">Zandvoort</meta:user-defined>
    <meta:user-defined meta:name="DCTERMS.W3CDTF/DCTERMS.available">2020-11-02</meta:user-defined>
    <meta:user-defined meta:name="DCTERMS.W3CDTF/OVERHEIDop.jaargang">2020</meta:user-defined>
    <meta:user-defined meta:name="OVERHEIDop.publicationIssue">283000</meta:user-defined>
    <meta:user-defined meta:name="OVERHEIDop.GmbID/DC.identifier">gmb-2020-283000</meta:user-defined>
    <meta:user-defined meta:name="OVERHEIDop.versieInformatie"/>
  </office:meta>
</office:document-meta>
</file>