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eizersbaan 14C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0 een melding Wet Milieubeheer ontvangen voor het veranderenvan een melkveebedrijf;er wordt een kantoor aangebouwd. Locatie Keizersbaan 14C te Kessel. De melding is geregistreerd onder zaaknummer 18942275537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299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9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9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96.29 367700.04</meta:user-defined>
    <meta:user-defined meta:name="DC.title">melding Wet Milieubeheer Keizersbaan 14C te Kessel</meta:user-defined>
    <meta:user-defined meta:name="OVERHEID.PostcodeHuisnummer/OVERHEIDop.postcodeHuisnummer">5995SE 14</meta:user-defined>
    <meta:user-defined meta:name="OVERHEIDop.straatnaam">Keizersbaan</meta:user-defined>
    <meta:user-defined meta:name="OVERHEIDop.woonplaats">Kess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98</meta:user-defined>
    <meta:user-defined meta:name="OVERHEIDop.GmbID/DC.identifier">gmb-2020-282998</meta:user-defined>
    <meta:user-defined meta:name="OVERHEIDop.versieInformatie"/>
  </office:meta>
</office:document-meta>
</file>