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a Siccamasingel 116, 9721 HS Groningen – verwijderen asbest (ontvangstdatum 21-01-2020, dossiernummer 2020703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9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281,689 579769,722</meta:user-defined>
    <meta:user-defined meta:name="DC.title">Sloopmelding: Hora Siccamasingel 116, 9721 HS Groningen – verwijderen asbest (ontvangstdatum 21-01-2020, dossiernummer 202070322)</meta:user-defined>
    <meta:user-defined meta:name="OVERHEID.PostcodeHuisnummer/OVERHEIDop.postcodeHuisnummer">9721HS 116</meta:user-defined>
    <meta:user-defined meta:name="OVERHEIDop.straatnaam">Hora Siccamasingel</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299</meta:user-defined>
    <meta:user-defined meta:name="OVERHEIDop.GmbID/DC.identifier">gmb-2020-28299</meta:user-defined>
    <meta:user-defined meta:name="OVERHEIDop.versieInformatie"/>
  </office:meta>
</office:document-meta>
</file>