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30, 2132 DB Hoofddorp, Rituals Cosmetics Enterprise B.V., het wijzigen van de reeds verleende vergunning (OLO-5334049), waarbij de positie van de reclame-uiting aan de gevel is aangepast, datum besluit: 27-10-2020, zaak 9846242, OLO-nummer: 54393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298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8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8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747.482 479703.736</meta:user-defined>
    <meta:user-defined meta:name="DC.title">Verleende omgevingsvergunning, Marktplein 30, 2132 DB Hoofddorp, Rituals Cosmetics Enterprise B.V., het wijzigen van de reeds verleende vergunning (OLO-5334049), waarbij de positie van de reclame-uiting aan de gevel is aangepast, datum besluit: 27-10-2020, zaak 9846242, OLO-nummer: 5439343.</meta:user-defined>
    <meta:user-defined meta:name="OVERHEID.PostcodeHuisnummer/OVERHEIDop.postcodeHuisnummer">2132DB 30</meta:user-defined>
    <meta:user-defined meta:name="OVERHEIDop.straatnaam">Marktplein</meta:user-defined>
    <meta:user-defined meta:name="OVERHEIDop.woonplaats">Hoofddorp</meta:user-defined>
    <meta:user-defined meta:name="DCTERMS.W3CDTF/DCTERMS.available">2020-11-02</meta:user-defined>
    <meta:user-defined meta:name="DCTERMS.W3CDTF/OVERHEIDop.jaargang">2020</meta:user-defined>
    <meta:user-defined meta:name="OVERHEIDop.publicationIssue">282983</meta:user-defined>
    <meta:user-defined meta:name="OVERHEIDop.GmbID/DC.identifier">gmb-2020-282983</meta:user-defined>
    <meta:user-defined meta:name="OVERHEIDop.versieInformatie"/>
  </office:meta>
</office:document-meta>
</file>