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6 (plaatsen dakkapel voorzijde); 712916; 28-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 Kalfflaan 26 (plaatsen dakkapel voorzijde); 712916; 28-10-2020; Status: Ingekomen, gemeente Hilversum</text:span>
          </text:p>
            <text:p text:style-name="common-al"/>
            <text:p text:style-name="common-al">Datum indiening aanvraag: 28-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9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16</meta:user-defined>
    <meta:user-defined meta:name="DCTERMS.abstract">plaatsen dakkapel voorzijde</meta:user-defined>
    <dc:language>nl</dc:language>
    <meta:user-defined meta:name="OVERHEID.EPSG28992/DC.spatial">140659.216 472136.254</meta:user-defined>
    <meta:user-defined meta:name="DC.title">J.A. Kalfflaan 26 (plaatsen dakkapel voorzijde); 712916; 28-10-20; Aanvraag omgevingsvergunning</meta:user-defined>
    <meta:user-defined meta:name="OVERHEID.PostcodeHuisnummer/OVERHEIDop.postcodeHuisnummer">1222PA 26</meta:user-defined>
    <meta:user-defined meta:name="OVERHEIDop.straatnaam">J.A. Kalfflaan</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2981</meta:user-defined>
    <meta:user-defined meta:name="OVERHEIDop.GmbID/DC.identifier">gmb-2020-282981</meta:user-defined>
    <meta:user-defined meta:name="OVERHEIDop.versieInformatie"/>
  </office:meta>
</office:document-meta>
</file>