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plaats Wildehof 2 en Weerselo, parkeerplaats Stadtlohnallee 6:  standplaats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parkeerplaats Wildehof 2 en Weerselo, parkeerplaats Stadtlohnallee 6</text:p>
            <text:p text:style-name="common-al">Wat: standplaats voor bevolkingsonderzoek</text:p>
            <text:p text:style-name="common-al">Wanneer: Weerselo van 12 mei tot en met 17 juni 2020, Ootmarsum van 18 juni tot en met 31 juli 2020</text:p>
            <text:p text:style-name="common-al">Verzonden: 31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9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 voor bevolkingsonderzoek</meta:user-defined>
    <dc:language>nl</dc:language>
    <meta:user-defined meta:name="OVERHEID.EPSG28992/DC.spatial">258176.000214077 492037.000462941</meta:user-defined>
    <meta:user-defined meta:name="DC.title">Gemeente Dinkelland - verleende vergunning, Ootmarsum, parkeerplaats Wildehof 2 en Weerselo, parkeerplaats Stadtlohnallee 6:  standplaats bevolkingsonderzoek</meta:user-defined>
    <meta:user-defined meta:name="OVERHEIDop.straatnaam">Wildehof</meta:user-defined>
    <meta:user-defined meta:name="OVERHEIDop.woonplaats">Ootmarsum</meta:user-defined>
    <meta:user-defined meta:name="DCTERMS.W3CDTF/DCTERMS.available">2020-02-06</meta:user-defined>
    <meta:user-defined meta:name="DCTERMS.W3CDTF/OVERHEIDop.jaargang">2020</meta:user-defined>
    <meta:user-defined meta:name="OVERHEIDop.publicationIssue">28298</meta:user-defined>
    <meta:user-defined meta:name="OVERHEIDop.GmbID/DC.identifier">gmb-2020-28298</meta:user-defined>
    <meta:user-defined meta:name="OVERHEIDop.versieInformatie"/>
  </office:meta>
</office:document-meta>
</file>