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msterdamsevaart 264, 2020-04549, bouwen dakopbouw t.b.v. realiseren kantoorruimte en vervangen kozijnen voorgevel, ontheffing handelen in strijd met regels ruimtelijke ordening, verzonden 23 oktober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97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7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7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60.534 488410.36</meta:user-defined>
    <meta:user-defined meta:name="DC.title">Haarlem, geweigerde omgevingsvergunning Amsterdamsevaart 264, 2020-04549, bouwen dakopbouw t.b.v. realiseren kantoorruimte en vervangen kozijnen voorgevel, ontheffing handelen in strijd met regels ruimtelijke ordening, verzonden 23 oktober 2020</meta:user-defined>
    <meta:user-defined meta:name="OVERHEID.PostcodeHuisnummer/OVERHEIDop.postcodeHuisnummer">2032EK 262</meta:user-defined>
    <meta:user-defined meta:name="OVERHEIDop.straatnaam">Amsterdamsevaart</meta:user-defined>
    <meta:user-defined meta:name="OVERHEIDop.woonplaats">Haarlem</meta:user-defined>
    <meta:user-defined meta:name="DCTERMS.W3CDTF/DCTERMS.available">2020-11-02</meta:user-defined>
    <meta:user-defined meta:name="DCTERMS.W3CDTF/OVERHEIDop.jaargang">2020</meta:user-defined>
    <meta:user-defined meta:name="OVERHEIDop.publicationIssue">282979</meta:user-defined>
    <meta:user-defined meta:name="OVERHEIDop.GmbID/DC.identifier">gmb-2020-282979</meta:user-defined>
    <meta:user-defined meta:name="OVERHEIDop.versieInformatie"/>
  </office:meta>
</office:document-meta>
</file>