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– naast Westereind 16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 sectie H,  nr. 681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juli 2020. Besluit verzonden op 28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254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297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7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7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545-2020</meta:user-defined>
    <dc:language>nl</dc:language>
    <meta:user-defined meta:name="OVERHEID.EPSG28992/DC.spatial">246692.407 527167.843</meta:user-defined>
    <meta:user-defined meta:name="DC.title">Wachtum – naast Westereind 16: voor de nieuwbouw van een woning (verleend)</meta:user-defined>
    <meta:user-defined meta:name="OVERHEID.PostcodeHuisnummer/OVERHEIDop.postcodeHuisnummer">7754MD 16</meta:user-defined>
    <meta:user-defined meta:name="OVERHEIDop.straatnaam">Westereind</meta:user-defined>
    <meta:user-defined meta:name="OVERHEIDop.woonplaats">Wachtu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972</meta:user-defined>
    <meta:user-defined meta:name="OVERHEIDop.GmbID/DC.identifier">gmb-2020-282972</meta:user-defined>
    <meta:user-defined meta:name="OVERHEIDop.versieInformatie"/>
  </office:meta>
</office:document-meta>
</file>