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ligenbergerweg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0 een besluit genomen op de aanvraag met zaaknummer WABO-2020-232 voor een omgevingsvergunning op locatie Heiligenbergerweg 5 te Leusden. De vergunning is toegekend. Het besluit betreft wijziging ten op zichte van eerder verleende vergunning parkeerplaats en terreininrichting inclusief herstel watergang en bevat de volgende activiteit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0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296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6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6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510 461146</meta:user-defined>
    <meta:user-defined meta:name="DC.title">Kennisgeving besluit op aanvraag omgevingsvergunning Heiligenbergerweg 5 te Leusden</meta:user-defined>
    <meta:user-defined meta:name="OVERHEID.PostcodeHuisnummer/OVERHEIDop.postcodeHuisnummer">3833AC 5</meta:user-defined>
    <meta:user-defined meta:name="OVERHEIDop.straatnaam">Heiligenbergerweg</meta:user-defined>
    <meta:user-defined meta:name="OVERHEIDop.woonplaats">Leusd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968</meta:user-defined>
    <meta:user-defined meta:name="OVERHEIDop.GmbID/DC.identifier">gmb-2020-282968</meta:user-defined>
    <meta:user-defined meta:name="OVERHEIDop.versieInformatie"/>
  </office:meta>
</office:document-meta>
</file>