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Engelszstraat 20, 2020-06906, het meer dan 30% snoeien van een hoge berk in het voortuin van de woning, verzonden 21 okto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96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6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6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9.308 489941.894</meta:user-defined>
    <meta:user-defined meta:name="DC.title">Haarlem, geweigerde omgevingsvergunning Engelszstraat 20, 2020-06906, het meer dan 30% snoeien van een hoge berk in het voortuin van de woning, verzonden 21 oktober 2020</meta:user-defined>
    <meta:user-defined meta:name="OVERHEID.PostcodeHuisnummer/OVERHEIDop.postcodeHuisnummer">2023EV 20</meta:user-defined>
    <meta:user-defined meta:name="OVERHEIDop.straatnaam">Engelszstraat</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963</meta:user-defined>
    <meta:user-defined meta:name="OVERHEIDop.GmbID/DC.identifier">gmb-2020-282963</meta:user-defined>
    <meta:user-defined meta:name="OVERHEIDop.versieInformatie"/>
  </office:meta>
</office:document-meta>
</file>