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6 in Bergen (NH), het kappen van een conifeer, datum ontvangst 26 oktober 2020 (WABO20021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9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ranjelaan 6 in Bergen (NH), het kappen van een conifeer, datum ontvangst 26 oktober 2020 (WABO2002157) </meta:user-defined>
    <dc:language>nl</dc:language>
    <meta:user-defined meta:name="OVERHEID.EPSG28992/DC.spatial">109252 520713</meta:user-defined>
    <meta:user-defined meta:name="DC.title">Gemeente Bergen, ontvangen aanvraag Omgevingsvergunning, Oranjelaan 6 in Bergen (NH), het kappen van een conifeer, datum ontvangst 26 oktober 2020 (WABO2002157)</meta:user-defined>
    <meta:user-defined meta:name="OVERHEID.PostcodeHuisnummer/OVERHEIDop.postcodeHuisnummer">1862EX 6</meta:user-defined>
    <meta:user-defined meta:name="OVERHEIDop.straatnaam">Oranje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2962</meta:user-defined>
    <meta:user-defined meta:name="OVERHEIDop.GmbID/DC.identifier">gmb-2020-282962</meta:user-defined>
    <meta:user-defined meta:name="OVERHEIDop.versieInformatie"/>
  </office:meta>
</office:document-meta>
</file>