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Ouddorp, Rockburger Catering bv. Buitenzijde Brouwersdam, Rockburgers, hotdogs, sidedishes en frisdranken, geldig 2021-2022 en 2023, verzenddatum: 28/10/2020, referentienummer: Z-20-1270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95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OVERHEIDop.referentienummer">Z-20-127014</meta:user-defined>
    <dc:language>nl</dc:language>
    <meta:user-defined meta:name="OVERHEID.EPSG28992/DC.spatial">38097.579 407154.516</meta:user-defined>
    <meta:user-defined meta:name="DC.title">Verleende standplaatsvergunning: Ouddorp, Rockburger Catering bv. Buitenzijde Brouwersdam, Rockburgers, hotdogs, sidedishes en frisdranken, geldig 2021-2022 en 2023, verzenddatum: 28/10/2020, referentienummer: Z-20-127014</meta:user-defined>
    <meta:user-defined meta:name="OVERHEID.PostcodeHuisnummer/OVERHEIDop.postcodeHuisnummer">4354RA 1</meta:user-defined>
    <meta:user-defined meta:name="OVERHEIDop.straatnaam">Dijkgraaf A.M. Gelukweg</meta:user-defined>
    <meta:user-defined meta:name="OVERHEIDop.woonplaats">Vrouwenpolder</meta:user-defined>
    <meta:user-defined meta:name="DCTERMS.W3CDTF/DCTERMS.available">2020-11-03</meta:user-defined>
    <meta:user-defined meta:name="DCTERMS.W3CDTF/OVERHEIDop.jaargang">2020</meta:user-defined>
    <meta:user-defined meta:name="OVERHEIDop.publicationIssue">282958</meta:user-defined>
    <meta:user-defined meta:name="OVERHEIDop.GmbID/DC.identifier">gmb-2020-282958</meta:user-defined>
    <meta:user-defined meta:name="OVERHEIDop.versieInformatie"/>
  </office:meta>
</office:document-meta>
</file>