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ierop (in gemeenteberm naast 18) in Bergen (NH), het kappen van twee berken, datum ontvangst 21 oktober 2020 (WABO2002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9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ierop (in gemeenteberm voor 18) in Bergen (NH), het kappen van twee berken, datum ontvangst 21 oktober 2020 (WABO2002119) </meta:user-defined>
    <dc:language>nl</dc:language>
    <meta:user-defined meta:name="OVERHEID.EPSG28992/DC.spatial">109832.57 520238.39</meta:user-defined>
    <meta:user-defined meta:name="DC.title">Gemeente Bergen, ontvangen aanvraag Omgevingsvergunning, Stierop (in gemeenteberm naast 18) in Bergen (NH), het kappen van twee berken, datum ontvangst 21 oktober 2020 (WABO2002119)</meta:user-defined>
    <meta:user-defined meta:name="OVERHEID.PostcodeHuisnummer/OVERHEIDop.postcodeHuisnummer">1862HD 4</meta:user-defined>
    <meta:user-defined meta:name="OVERHEIDop.straatnaam">Beek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2957</meta:user-defined>
    <meta:user-defined meta:name="OVERHEIDop.GmbID/DC.identifier">gmb-2020-282957</meta:user-defined>
    <meta:user-defined meta:name="OVERHEIDop.versieInformatie"/>
  </office:meta>
</office:document-meta>
</file>