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kert ongenummerd (openbare ruimte aan het Queensvenpad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openbare ruimte aan het Queensvenpad) in Geldrop</text:p>
            <text:p text:style-name="common-al">Datum ontvangst: 29 oktober 2020</text:p>
            <text:p text:style-name="common-al">Omschrijving: het rooien van 3 populieren in verband met matig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95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79.91 380615.75</meta:user-defined>
    <meta:user-defined meta:name="DC.title">Kennisgeving ontvangst aanvraag omgevingsvergunning Akert ongenummerd (openbare ruimte aan het Queensvenpad) in Geldrop</meta:user-defined>
    <meta:user-defined meta:name="OVERHEIDop.straatnaam">Akert</meta:user-defined>
    <meta:user-defined meta:name="OVERHEIDop.woonplaats">Geldro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956</meta:user-defined>
    <meta:user-defined meta:name="OVERHEIDop.GmbID/DC.identifier">gmb-2020-282956</meta:user-defined>
    <meta:user-defined meta:name="OVERHEIDop.versieInformatie"/>
  </office:meta>
</office:document-meta>
</file>