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(in gemeenteberm voor 21) in Bergen (NH), het kappen van een es, datum ontvangst 21 oktober 2020 (WABO20021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95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ranjelaan (in gemeenteberm voor 21) in Bergen (NH), het kappen van een es, datum ontvangst 21 oktober 2020 (WABO2002117) </meta:user-defined>
    <dc:language>nl</dc:language>
    <meta:user-defined meta:name="OVERHEID.EPSG28992/DC.spatial">108897.42 520702.31</meta:user-defined>
    <meta:user-defined meta:name="DC.title">Gemeente Bergen, ontvangen aanvraag Omgevingsvergunning, Oranjelaan (in gemeenteberm voor 21) in Bergen (NH), het kappen van een es, datum ontvangst 21 oktober 2020 (WABO2002117)</meta:user-defined>
    <meta:user-defined meta:name="OVERHEID.PostcodeHuisnummer/OVERHEIDop.postcodeHuisnummer">1862ED 1</meta:user-defined>
    <meta:user-defined meta:name="OVERHEIDop.straatnaam">Elkshove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2953</meta:user-defined>
    <meta:user-defined meta:name="OVERHEIDop.GmbID/DC.identifier">gmb-2020-282953</meta:user-defined>
    <meta:user-defined meta:name="OVERHEIDop.versieInformatie"/>
  </office:meta>
</office:document-meta>
</file>