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olenstraat 28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Grandcafe Sax &amp; Jazz</text:p>
            <text:p text:style-name="common-al">Locatie: Molenstraat 28 te Veghel</text:p>
            <text:p text:style-name="common-al">Zaaknummer: TER-2020-064</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5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5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15 403201</meta:user-defined>
    <meta:user-defined meta:name="DC.title">Kennisgeving besluit terrasvergunning</meta:user-defined>
    <meta:user-defined meta:name="OVERHEID.PostcodeHuisnummer/OVERHEIDop.postcodeHuisnummer">5461JR 28</meta:user-defined>
    <meta:user-defined meta:name="OVERHEIDop.straatnaam">Molen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52</meta:user-defined>
    <meta:user-defined meta:name="OVERHEIDop.GmbID/DC.identifier">gmb-2020-282952</meta:user-defined>
    <meta:user-defined meta:name="OVERHEIDop.versieInformatie"/>
  </office:meta>
</office:document-meta>
</file>