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Kleine Veld 57: voor het splits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ugustus 2020. Besluit verzonden op 28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92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95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5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921-2020</meta:user-defined>
    <dc:language>nl</dc:language>
    <meta:user-defined meta:name="OVERHEID.EPSG28992/DC.spatial">247570.513 525518.7</meta:user-defined>
    <meta:user-defined meta:name="DC.title">Dalen – Kleine Veld 57: voor het splitsen van het bedrijfspand (verleend)</meta:user-defined>
    <meta:user-defined meta:name="OVERHEID.PostcodeHuisnummer/OVERHEIDop.postcodeHuisnummer">7751BG 57</meta:user-defined>
    <meta:user-defined meta:name="OVERHEIDop.straatnaam">Kleine Veld</meta:user-defined>
    <meta:user-defined meta:name="OVERHEIDop.woonplaats">Dal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50</meta:user-defined>
    <meta:user-defined meta:name="OVERHEIDop.GmbID/DC.identifier">gmb-2020-282950</meta:user-defined>
    <meta:user-defined meta:name="OVERHEIDop.versieInformatie"/>
  </office:meta>
</office:document-meta>
</file>