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juni 2020 - Wielerronde van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heeft de gemeente een aanvraag ontvangen voor een evenementenvergunning op locatie Centrum van Erp. De aanvraag is geregistreerd onder zaaknummer VEV-2020-016.</text:p>
            <text:p text:style-name="common-al">Omschrijving evenement: 7 juni 2020 - Wielerronde van Er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29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478 401368</meta:user-defined>
    <meta:user-defined meta:name="DC.title">Kennisgeving ontvangst aanvraag evenementenvergunning - 7 juni 2020 - Wielerronde van Erp</meta:user-defined>
    <meta:user-defined meta:name="OVERHEIDop.straatnaam">Cruijgenstraat</meta:user-defined>
    <meta:user-defined meta:name="OVERHEIDop.woonplaats">E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295</meta:user-defined>
    <meta:user-defined meta:name="OVERHEIDop.GmbID/DC.identifier">gmb-2020-28295</meta:user-defined>
    <meta:user-defined meta:name="OVERHEIDop.versieInformatie"/>
  </office:meta>
</office:document-meta>
</file>