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(in gemeenteberm achter 13) in Bergen (NH), het kappen van een es, datum ontvangst 21 oktober 2020 (WABO20021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94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nnet-Nes (in gemeenteberm voor 13) in Bergen (NH), het kappen van een es, datum ontvangst 21 oktober 2020 (WABO2002115) </meta:user-defined>
    <dc:language>nl</dc:language>
    <meta:user-defined meta:name="OVERHEID.EPSG28992/DC.spatial">108814.16 521623.81</meta:user-defined>
    <meta:user-defined meta:name="DC.title">Gemeente Bergen, ontvangen aanvraag Omgevingsvergunning, Monnet-Nes (in gemeenteberm achter 13) in Bergen (NH), het kappen van een es, datum ontvangst 21 oktober 2020 (WABO2002115)</meta:user-defined>
    <meta:user-defined meta:name="OVERHEID.PostcodeHuisnummer/OVERHEIDop.postcodeHuisnummer">1862AP 13</meta:user-defined>
    <meta:user-defined meta:name="OVERHEIDop.straatnaam">Joseph Bech-Nes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2944</meta:user-defined>
    <meta:user-defined meta:name="OVERHEIDop.GmbID/DC.identifier">gmb-2020-282944</meta:user-defined>
    <meta:user-defined meta:name="OVERHEIDop.versieInformatie"/>
  </office:meta>
</office:document-meta>
</file>