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olenstraat 30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La Riva</text:p>
            <text:p text:style-name="common-al">Locatie: Molenstraat 30 te Veghel</text:p>
            <text:p text:style-name="common-al">Zaaknummer: TER-2020-063</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4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4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21.94 403206.2</meta:user-defined>
    <meta:user-defined meta:name="DC.title">Kennisgeving besluit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40</meta:user-defined>
    <meta:user-defined meta:name="OVERHEIDop.GmbID/DC.identifier">gmb-2020-282940</meta:user-defined>
    <meta:user-defined meta:name="OVERHEIDop.versieInformatie"/>
  </office:meta>
</office:document-meta>
</file>