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inelaan (in gemeenteberm naast 20) in Bergen (NH), het kappen van een beuk, datum ontvangst 21 oktober 2020 (WABO20021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293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uinelaan (in de berm naast 20) in Bergen (NH), het kappen van een beuk, datum ontvangst 21 oktober 2020 (WABO2002113) </meta:user-defined>
    <dc:language>nl</dc:language>
    <meta:user-defined meta:name="OVERHEID.EPSG28992/DC.spatial">108331.14 520216.88</meta:user-defined>
    <meta:user-defined meta:name="DC.title">Gemeente Bergen, ontvangen aanvraag Omgevingsvergunning, Ruinelaan (in gemeenteberm naast 20) in Bergen (NH), het kappen van een beuk, datum ontvangst 21 oktober 2020 (WABO2002113)</meta:user-defined>
    <meta:user-defined meta:name="OVERHEID.PostcodeHuisnummer/OVERHEIDop.postcodeHuisnummer">1861LM 1</meta:user-defined>
    <meta:user-defined meta:name="OVERHEIDop.straatnaam">Spaanschepad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2939</meta:user-defined>
    <meta:user-defined meta:name="OVERHEIDop.GmbID/DC.identifier">gmb-2020-282939</meta:user-defined>
    <meta:user-defined meta:name="OVERHEIDop.versieInformatie"/>
  </office:meta>
</office:document-meta>
</file>