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Chijnsgoed 8 a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heeft de gemeente een aanvraag ontvangen voor een omgevingsvergunning op locatie Chijnsgoed 8 a te Sterksel. De aanvraag is geregistreerd onder zaaknummer OV 2021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Gebiedsbescherming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uitgebreide procedure van 2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293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3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3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loods en actualiseren vergunning varkenshouderij op de locatie Chijnsgoed 8 a te Sterksel</meta:user-defined>
    <dc:language>nl</dc:language>
    <meta:user-defined meta:name="OVERHEID.EPSG28992/DC.spatial">171710 371562</meta:user-defined>
    <meta:user-defined meta:name="DC.title">Ingediende aanvraag omgevingsvergunning Chijnsgoed 8 a te Sterksel</meta:user-defined>
    <meta:user-defined meta:name="OVERHEID.PostcodeHuisnummer/OVERHEIDop.postcodeHuisnummer">6029RR 8</meta:user-defined>
    <meta:user-defined meta:name="OVERHEIDop.straatnaam">Chijnsgoed</meta:user-defined>
    <meta:user-defined meta:name="OVERHEIDop.woonplaats">Sterksel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931</meta:user-defined>
    <meta:user-defined meta:name="OVERHEIDop.GmbID/DC.identifier">gmb-2020-282931</meta:user-defined>
    <meta:user-defined meta:name="OVERHEIDop.versieInformatie"/>
  </office:meta>
</office:document-meta>
</file>