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ndrachtskade 2, 9726 CW Groningen – verwijderen asbest (ontvangstdatum 22-01-2020, dossiernummer 2020703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9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92,974 581428,15</meta:user-defined>
    <meta:user-defined meta:name="DC.title">Sloopmelding: Eendrachtskade 2, 9726 CW Groningen – verwijderen asbest (ontvangstdatum 22-01-2020, dossiernummer 202070331)</meta:user-defined>
    <meta:user-defined meta:name="OVERHEID.PostcodeHuisnummer/OVERHEIDop.postcodeHuisnummer">9726CW 2</meta:user-defined>
    <meta:user-defined meta:name="OVERHEIDop.straatnaam">Eendrachtskade</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292</meta:user-defined>
    <meta:user-defined meta:name="OVERHEIDop.GmbID/DC.identifier">gmb-2020-28292</meta:user-defined>
    <meta:user-defined meta:name="OVERHEIDop.versieInformatie"/>
  </office:meta>
</office:document-meta>
</file>