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189, 2020-06763, plaatsen van een dakkapel in achterdakvlak van woning, ontheffing handelen in strijd met regels ruimtelijke ordening, verzonden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1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457 487448.833</meta:user-defined>
    <meta:user-defined meta:name="DC.title">Haarlem, verleende omgevingsvergunning Van Oosten de Bruijnstraat 189, 2020-06763, plaatsen van een dakkapel in achterdakvlak van woning, ontheffing handelen in strijd met regels ruimtelijke ordening, verzonden 28 oktober 2020</meta:user-defined>
    <meta:user-defined meta:name="OVERHEID.PostcodeHuisnummer/OVERHEIDop.postcodeHuisnummer">2014VR 189</meta:user-defined>
    <meta:user-defined meta:name="OVERHEIDop.straatnaam">Van Oosten de Bruijn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917</meta:user-defined>
    <meta:user-defined meta:name="OVERHEIDop.GmbID/DC.identifier">gmb-2020-282917</meta:user-defined>
    <meta:user-defined meta:name="OVERHEIDop.versieInformatie"/>
  </office:meta>
</office:document-meta>
</file>