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(Sprokkelveld), 36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Sprokkelveld), 7875 TB, </text:p>
            <text:p text:style-name="common-al">het kappen van diverse bomen, (7828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290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58.014 542958.972</meta:user-defined>
    <meta:user-defined meta:name="DC.title">Gemeente Borger-Odoorn, Exloo, Valtherweg (Sprokkelveld), 36, het kappen van diverse bom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09</meta:user-defined>
    <meta:user-defined meta:name="OVERHEIDop.GmbID/DC.identifier">gmb-2020-282909</meta:user-defined>
    <meta:user-defined meta:name="OVERHEIDop.versieInformatie"/>
  </office:meta>
</office:document-meta>
</file>