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van Matenesselaan 17 in Lisse, Kenmerk Z-20-157148, het bouwen van een Velux dakkapel bas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Velux dakkapel basis</text:p>
            <text:p text:style-name="common-al"/>
            <text:p text:style-name="common-al">
            <text:span text:style-name="nadrukcur">Datum ontvangst </text:span>28 oktober 2020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282904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2904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iss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8044 474260</meta:user-defined>
    <meta:user-defined meta:name="OVERHEID.EPSG28992/DC.spatial">98053.08 474269.97</meta:user-defined>
    <meta:user-defined meta:name="DC.title">Nieuwe aanvraag omgevingsvergunning, van Matenesselaan 17 in Lisse, Kenmerk Z-20-157148, het bouwen van een Velux dakkapel basis</meta:user-defined>
    <meta:user-defined meta:name="OVERHEID.PostcodeHuisnummer/OVERHEIDop.postcodeHuisnummer">2161LD 17</meta:user-defined>
    <meta:user-defined meta:name="OVERHEID.PostcodeHuisnummer/OVERHEIDop.postcodeHuisnummer">2161LD 17</meta:user-defined>
    <meta:user-defined meta:name="OVERHEIDop.straatnaam">van Matenesselaan</meta:user-defined>
    <meta:user-defined meta:name="OVERHEIDop.straatnaam">van Matenesselaan</meta:user-defined>
    <meta:user-defined meta:name="OVERHEIDop.woonplaats">Lisse</meta:user-defined>
    <meta:user-defined meta:name="OVERHEIDop.woonplaats">Lisse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2904</meta:user-defined>
    <meta:user-defined meta:name="OVERHEIDop.GmbID/DC.identifier">gmb-2020-282904</meta:user-defined>
    <meta:user-defined meta:name="OVERHEIDop.versieInformatie"/>
  </office:meta>
</office:document-meta>
</file>