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Nederwetten, herziening Soeterbeekseweg 1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4 september 2020 het bestemmingsplan ‘Nederwetten, herziening Soeterbeekseweg 13’ gewijzigd heeft vastgesteld.</text:p>
            <text:p text:style-name="common-al"/>
            <text:p text:style-name="common-al">
            <text:span text:style-name="nadrukvet">Bestemmingsplan</text:span>
          </text:p>
            <text:p text:style-name="common-al">Het bestemmingsplan maakt het volgende mogelijk:</text:p>
            <text:p text:style-name="common-al">- Het wegbestemmen van de paardenhouderij en het slopen van de stallen op het perceel Soeterbeekseweg 13; </text:p>
            <text:p text:style-name="common-al">- Het splitsen van de bestaande langgevelboerderij Soeterbeekseweg 13; </text:p>
            <text:p text:style-name="common-al">- Het oprichten van een nieuwe woning tussen de woningen Soeterbeekseweg 13 en Zandstraat 31; </text:p>
            <text:p text:style-name="common-al">- Het toekennen van een woonbestemming voor het gedeelte van het plangebied voor zover gelegen binnen het ‘bestaand stedelijk gebied’ conform de Verordening ruimte Noord-Brabant. Dit om de kavelsplitsing mogelijk te maken en de percelen te kunnen verkavelen. </text:p>
            <text:p text:style-name="common-al"/>
            <text:p text:style-name="common-al">
            <text:span text:style-name="nadrukvet">Wijzigingen</text:span>
          </text:p>
            <text:p text:style-name="common-al">De volgende wijzigingen zijn verwerkt:</text:p>
            <text:p text:style-name="common-al">1. Op de verbeelding is de bouwaanduiding ‘specifieke bouwaanduiding uitgesloten – geurgevoelig object’ vervangen door de functieaanduiding ‘specifieke vorm van wonen uitgesloten – geurgevoelig object’.</text:p>
            <text:p text:style-name="common-al">2. Op de verbeelding is de functieaanduiding ‘specifieke vorm van wonen uitgesloten – geurgevoelig object’ vergroot.</text:p>
            <text:p text:style-name="common-al">3. In artikel 4.5.2 wordt geregeld dat het gebruik van geurgevoelige objecten niet is toegestaan ter plaatse van de aanduiding ‘specifieke vorm van wonen uitgesloten – geurgevoelig object’. De noemer van het artikel is gewijzigd in ‘uitsluiten geurgevoelig functie’ naar ‘uitsluiten geurgevoelig object’.</text:p>
            <text:p text:style-name="common-al">4. In de toelichting van het bestemmingsplan wordt in paragraaf 4.1 en 4.5 de onderbouwing verduidelijkt ten aanzien van respectievelijk Bedrijven en milieuzonering en Geur. Tevens wordt de toevoeging van de specifieke functieaanduiding ‘specifieke vorm van wonen uitgesloten – geurgevoelig object’ op de verbeelding toegelicht.</text:p>
            <text:p text:style-name="common-al">5. Bijlage 7 van de toelichting wordt geschrapt.</text:p>
            <text:p text:style-name="common-al">6. De figuur in paragraaf 2.4 van de toelichting van het bestemmingsplan wordt aangepast. De buitenbak (rijbak) wordt in de figuur toegevoegd aan de te verwijderen gebouwen en voorzieningen. De sloop van gebouwen en het verwijderen van de voorzieningen ten behoeve van de paardenhouderij wordt juridisch geborgd door de figuur op te nemen als bijlage bij de regels en in artikel 4.1.2 van de regels een voorwaardelijke verplichting op te nemen.</text:p>
            <text:p text:style-name="common-al">7. In de regels wordt een voorwaardelijke verplichting opgenomen, waarin wordt voorgeschreven dat een omgevingsvergunning voor de bouw van een woning pas kan worden verleend, indien alle gebouwen en voorzieningen, aangeduid met 'te verwijderen' in bijlage 1 bij de regels, zijn gesloopt c.q. zijn verwijderd.</text:p>
            <text:p text:style-name="common-al">De provincie Noord-Brabant heeft ingestemd met ons verzoek om vervroegd tot publiceren over te gaan.</text:p>
            <text:p text:style-name="common-al"/>
            <text:p text:style-name="common-al">
            <text:span text:style-name="nadrukvet">Ter inzage</text:span>
          </text:p>
            <text:p text:style-name="common-al">Het gewijzigd vastgestelde bestemmingsplan ‘Nederwetten, herziening Soeterbeekseweg 13’ en alle bijbehorende stukken liggen met ingang van 3 november 2020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www.ruimtelijkeplannen.nl</text:a>. Klik daarvoor op ‘Plannen zoeken’ en zoek vervolgens op ‘Plannaam of –nummer’. Vul daar de naam van het bestemmingsplan in of zoek op plancode NL.IMRO.0820.BPNedWetSoetweg13-D001.</text:p>
            <text:p text:style-name="common-al">Ook kunt u op een adres zoeken. Klik daarvoor op ‘Plannen zoeken’ en zoek vervolgens op ‘Adres’. Vul daar het adres in.</text:p>
            <text:p text:style-name="common-al"/>
            <text:p text:style-name="common-al">
            <text:span text:style-name="nadrukvet">Beroep</text:span>
          </text:p>
            <text:p text:style-name="common-al">Binnen de termijn van terinzageligging kan beroep worden ingesteld tegen het besluit tot gewijzigde vaststelling. </text:p>
            <text:p text:style-name="common-al">Het besluit tot gewijzigde vaststelling van een bestemmingsplan treedt in werking nadat de termijn voor het indienen van een beroepschrift is afgelopen. Een beroepschrift kan worden ingediend door:</text:p>
            <text:list text:style-name="id1-3-2-1-1-29">
              <text:list-item text:style-override="id1-3-2-1-1-29-1">
                <text:number>1.</text:number>
                <text:p text:style-name="al">belanghebbenden die tijdig zienswijzen op het ontwerpbestemmingsplan aan de gemeenteraad kenbaar hebben gemaakt;</text:p>
              </text:list-item>
              <text:list-item text:style-override="id1-3-2-1-1-29-2">
                <text:number>2.</text:number>
                <text:p text:style-name="al">belanghebbenden aan wie redelijkerwijs niet kan worden verweten geen zienswijzen op het ontwerpbestemmingsplan bij de gemeenteraad kenbaar te hebben gemaakt;</text:p>
              </text:list-item>
              <text:list-item text:style-override="id1-3-2-1-1-29-3">
                <text:number>3.</text:number>
                <text:p text:style-name="al">belanghebbenden, voorzover het betreft de bij de vaststelling aangebrachte wijzigingen ten opzichte van het ontwerp.</text:p>
              </text:list-item>
            </text:list>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 U kunt een beroep- of verzoekschrift ook digitaal indienen bij de Afdeling bestuursrechtspraak via <text:a xlink:href="https://digitaalloket.raadvanstate.nl/" xlink:type="simple">https://digitaalloket.raadvanstate.nl/</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 november 2020</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289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9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9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NedWetSoetweg13-D001</meta:user-defined>
    <meta:user-defined meta:name="DCTERMS.abstract">Gewijzigde vaststelling bestemmingsplan ‘Nederwetten, herziening Soeterbeekseweg 13’; gemeente Nuenen, Gerwen en Nederwetten</meta:user-defined>
    <dc:language>nl</dc:language>
    <meta:user-defined meta:name="OVERHEID.Gemeente/DC.spatial">Nuenen, Gerwen en Nederwetten</meta:user-defined>
    <meta:user-defined meta:name="OVERHEID.EPSG28992/DC.spatial">164543 389057</meta:user-defined>
    <meta:user-defined meta:name="DC.title">Gewijzigde vaststelling bestemmingsplan ‘Nederwetten, herziening Soeterbeekseweg 13’; gemeente Nuenen, Gerwen en Nederwetten</meta:user-defined>
    <meta:user-defined meta:name="OVERHEID.PostcodeHuisnummer/OVERHEIDop.postcodeHuisnummer">5674NJ 13</meta:user-defined>
    <meta:user-defined meta:name="OVERHEIDop.straatnaam">Soeterbeekseweg</meta:user-defined>
    <meta:user-defined meta:name="OVERHEIDop.woonplaats">Nuenen</meta:user-defined>
    <meta:user-defined meta:name="DCTERMS.W3CDTF/DCTERMS.available">2020-11-02</meta:user-defined>
    <meta:user-defined meta:name="DCTERMS.W3CDTF/OVERHEIDop.jaargang">2020</meta:user-defined>
    <meta:user-defined meta:name="OVERHEIDop.publicationIssue">282895</meta:user-defined>
    <meta:user-defined meta:name="OVERHEIDop.GmbID/DC.identifier">gmb-2020-282895</meta:user-defined>
    <meta:user-defined meta:name="OVERHEIDop.versieInformatie"/>
  </office:meta>
</office:document-meta>
</file>