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g Ewsum 73 7608GE Almelo, Z/20/117548, het uitbreiden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10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289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9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9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Borg Ewsum 73</meta:user-defined>
    <dc:language>nl</dc:language>
    <meta:user-defined meta:name="OVERHEID.EPSG28992/DC.spatial">243381.000200924 489158.000461667</meta:user-defined>
    <meta:user-defined meta:name="DC.title">Ingediende aanvraag omgevingsvergunning, Borg Ewsum 73 7608GE Almelo, Z/20/117548, het uitbreiden van de woning</meta:user-defined>
    <meta:user-defined meta:name="OVERHEID.PostcodeHuisnummer/OVERHEIDop.postcodeHuisnummer">7608GE 73</meta:user-defined>
    <meta:user-defined meta:name="OVERHEIDop.straatnaam">Borg Ewsum</meta:user-defined>
    <meta:user-defined meta:name="OVERHEIDop.woonplaats">Almelo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890</meta:user-defined>
    <meta:user-defined meta:name="OVERHEIDop.GmbID/DC.identifier">gmb-2020-282890</meta:user-defined>
    <meta:user-defined meta:name="OVERHEIDop.versieInformatie"/>
  </office:meta>
</office:document-meta>
</file>