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Erensstraat 11, 2020-07055, bouwen van dakopbouw, ontheffing handelen in strijd met regels ruimtelijke ordening, verzonden 27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8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8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8.849 491714.8</meta:user-defined>
    <meta:user-defined meta:name="DC.title">Haarlem, verleende omgevingsvergunning Frans Erensstraat 11, 2020-07055, bouwen van dakopbouw, ontheffing handelen in strijd met regels ruimtelijke ordening, verzonden 27 oktober 2020</meta:user-defined>
    <meta:user-defined meta:name="OVERHEID.PostcodeHuisnummer/OVERHEIDop.postcodeHuisnummer">2024KD 11</meta:user-defined>
    <meta:user-defined meta:name="OVERHEIDop.straatnaam">Frans Erens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85</meta:user-defined>
    <meta:user-defined meta:name="OVERHEIDop.GmbID/DC.identifier">gmb-2020-282885</meta:user-defined>
    <meta:user-defined meta:name="OVERHEIDop.versieInformatie"/>
  </office:meta>
</office:document-meta>
</file>