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met een dakkapel aan de voorzijde van de woning, Jasmijnstraat 5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 met een dakkapel aan de voorzijde van de woning</text:span>
          </text:p>
            <text:p text:style-name="common-al">
            <text:span text:style-name="nadrukvet">Locatie:</text:span>
            <text:span text:style-name="nadrukvet"/>
            <text:span text:style-name="nadrukvet">Jasmijnstraat 50 te De Bilt</text:span>
          </text:p>
            <text:p text:style-name="common-al">
            <text:span text:style-name="nadrukvet">Datum</text:span>
            <text:span text:style-name="nadrukvet"> verleend</text:span>
            <text:span text:style-name="nadrukvet">:</text:span>
            <text:span text:style-name="nadrukvet"/>
            <text:span text:style-name="nadrukvet">23 oktober 2020</text:span>
          </text:p>
            <text:p text:style-name="common-al">
            <text:span text:style-name="nadrukvet">Zaaknummer</text:span>
            <text:span text:style-name="nadrukvet">:</text:span>
            <text:span text:style-name="nadrukvet">ZS</text:span>
            <text:span text:style-name="nadrukvet">1428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8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46 457617</meta:user-defined>
    <meta:user-defined meta:name="DC.title">Gemeente De Bilt – Verleende omgevingsvergunning regulier, Het realiseren van een dakopbouw met een dakkapel aan de voorzijde van de woning, Jasmijnstraat 50 te De Bilt</meta:user-defined>
    <meta:user-defined meta:name="OVERHEID.PostcodeHuisnummer/OVERHEIDop.postcodeHuisnummer">3732ED 50</meta:user-defined>
    <meta:user-defined meta:name="OVERHEIDop.straatnaam">Jasmijnstraat</meta:user-defined>
    <meta:user-defined meta:name="OVERHEIDop.woonplaats">De Bilt</meta:user-defined>
    <meta:user-defined meta:name="DCTERMS.W3CDTF/DCTERMS.available">2020-11-04</meta:user-defined>
    <meta:user-defined meta:name="DCTERMS.W3CDTF/OVERHEIDop.jaargang">2020</meta:user-defined>
    <meta:user-defined meta:name="OVERHEIDop.publicationIssue">282884</meta:user-defined>
    <meta:user-defined meta:name="OVERHEIDop.GmbID/DC.identifier">gmb-2020-282884</meta:user-defined>
    <meta:user-defined meta:name="OVERHEIDop.versieInformatie"/>
  </office:meta>
</office:document-meta>
</file>