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– Omgevingsvergunning aangevraagd voor het aanbrengen van luchtroosters aan de voorgevel van het pand - Rogstraat 6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het aanbrengen van luchtroosters aan de voorgevel van het pand </text:p>
            <text:p text:style-name="common-al">                             (zaaknr.: Z/20/266229)</text:p>
            <text:p text:style-name="common-al">Locatie: Rogstraat 6, 5361 GR Grave </text:p>
            <text:p text:style-name="common-al">Datum ontvangen: 27 oktober 2020</text:p>
            <text:p text:style-name="common-al"/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82878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7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7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9410 418957</meta:user-defined>
    <meta:user-defined meta:name="DC.title">Gemeente Grave– Omgevingsvergunning aangevraagd voor het aanbrengen van luchtroosters aan de voorgevel van het pand - Rogstraat 6 Grave</meta:user-defined>
    <meta:user-defined meta:name="OVERHEID.PostcodeHuisnummer/OVERHEIDop.postcodeHuisnummer">5361GR 6</meta:user-defined>
    <meta:user-defined meta:name="OVERHEIDop.straatnaam">Rogstraat</meta:user-defined>
    <meta:user-defined meta:name="OVERHEIDop.woonplaats">Grave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878</meta:user-defined>
    <meta:user-defined meta:name="OVERHEIDop.GmbID/DC.identifier">gmb-2020-282878</meta:user-defined>
    <meta:user-defined meta:name="OVERHEIDop.versieInformatie"/>
  </office:meta>
</office:document-meta>
</file>