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indenhoutstraat 5, 2020-07708, uitbreiden van 2e etage met dakopbouw aan achterzijde, ontheffing handelen in strijd met regels ruimtelijke ordening, verzonden 27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87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7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7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21.767 486886.419</meta:user-defined>
    <meta:user-defined meta:name="DC.title">Haarlem, verleende omgevingsvergunning Eindenhoutstraat 5, 2020-07708, uitbreiden van 2e etage met dakopbouw aan achterzijde, ontheffing handelen in strijd met regels ruimtelijke ordening, verzonden 27 oktober 2020</meta:user-defined>
    <meta:user-defined meta:name="OVERHEID.PostcodeHuisnummer/OVERHEIDop.postcodeHuisnummer">2012MH 5</meta:user-defined>
    <meta:user-defined meta:name="OVERHEIDop.straatnaam">Eindenhoutstraat</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876</meta:user-defined>
    <meta:user-defined meta:name="OVERHEIDop.GmbID/DC.identifier">gmb-2020-282876</meta:user-defined>
    <meta:user-defined meta:name="OVERHEIDop.versieInformatie"/>
  </office:meta>
</office:document-meta>
</file>