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flaan 5 in Bergen (NH), het kappen van een berk, datum ontvangst 21 oktober 2020 (WABO20021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287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7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7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flaan 5 in Bergen (NH), het kappen van een berk, datum ontvangst 21 oktober 2020 (WABO2002107) </meta:user-defined>
    <dc:language>nl</dc:language>
    <meta:user-defined meta:name="OVERHEID.EPSG28992/DC.spatial">108423 520318</meta:user-defined>
    <meta:user-defined meta:name="DC.title">Gemeente Bergen, ontvangen aanvraag Omgevingsvergunning, Hoflaan 5 in Bergen (NH), het kappen van een berk, datum ontvangst 21 oktober 2020 (WABO2002107)</meta:user-defined>
    <meta:user-defined meta:name="OVERHEID.PostcodeHuisnummer/OVERHEIDop.postcodeHuisnummer">1861CP 5</meta:user-defined>
    <meta:user-defined meta:name="OVERHEIDop.straatnaam">Hoflaan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2874</meta:user-defined>
    <meta:user-defined meta:name="OVERHEIDop.GmbID/DC.identifier">gmb-2020-282874</meta:user-defined>
    <meta:user-defined meta:name="OVERHEIDop.versieInformatie"/>
  </office:meta>
</office:document-meta>
</file>