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ummerweg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Z/20/017605 voor een omgevingsvergunning voor het kappen van twee eiken op de locatie Beckummerweg 43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28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670.32 467693.63</meta:user-defined>
    <meta:user-defined meta:name="DC.title">Kennisgeving besluit op aanvraag omgevingsvergunning Beckummerweg 43 te Haaksbergen</meta:user-defined>
    <meta:user-defined meta:name="OVERHEID.PostcodeHuisnummer/OVERHEIDop.postcodeHuisnummer">7482ST 43</meta:user-defined>
    <meta:user-defined meta:name="OVERHEIDop.straatnaam">Beckummerweg</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82873</meta:user-defined>
    <meta:user-defined meta:name="OVERHEIDop.GmbID/DC.identifier">gmb-2020-282873</meta:user-defined>
    <meta:user-defined meta:name="OVERHEIDop.versieInformatie"/>
  </office:meta>
</office:document-meta>
</file>