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uttestraat 13 B in Koudekerke, verlenging beslistermijn omgevingsvergunning voor het wijzigen van winkelruimte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33994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17.42 389856.49</meta:user-defined>
    <meta:user-defined meta:name="DC.title">Schuttestraat 13 B in Koudekerke, verlenging beslistermijn omgevingsvergunning voor het wijzigen van winkelruimte naar appartement</meta:user-defined>
    <meta:user-defined meta:name="OVERHEIDop.straatnaam">Schuttestraat</meta:user-defined>
    <meta:user-defined meta:name="OVERHEIDop.woonplaats">Koudeker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287</meta:user-defined>
    <meta:user-defined meta:name="OVERHEIDop.GmbID/DC.identifier">gmb-2020-28287</meta:user-defined>
    <meta:user-defined meta:name="OVERHEIDop.versieInformatie"/>
  </office:meta>
</office:document-meta>
</file>