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roesenweg 1 te Meterik, intrekking omgevingsvergunning OBM, 2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het besluit genomen om de omgevingsvergunning OBM in te trekken voor locatie Dr. Droesenweg 1 te Meterik. De intrekking is geregistreerd onder zaaknummer WABO-2020-0662. De ingetrokken vergunning betreft:</text:p>
            <text:p text:style-name="common-al">Intrekking OBM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Rommeldam, postbus 12, 1234AB Rommeldam. De termijn voor het indienen van een bezwaar start op 03-11-2020en bedraagt 6 weken. Voor meer informatie over de procedure kunt u contact opnemen via mail gemeente@horstaandemaas.nl of telefonosch 077-47797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286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6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6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73 385762</meta:user-defined>
    <meta:user-defined meta:name="DC.title">Dr. Droesenweg 1 te Meterik, intrekking omgevingsvergunning OBM, 2-11-2020</meta:user-defined>
    <meta:user-defined meta:name="OVERHEID.PostcodeHuisnummer/OVERHEIDop.postcodeHuisnummer">5964NC 1</meta:user-defined>
    <meta:user-defined meta:name="OVERHEIDop.straatnaam">Dr. Droesenweg</meta:user-defined>
    <meta:user-defined meta:name="OVERHEIDop.woonplaats">Meterik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864</meta:user-defined>
    <meta:user-defined meta:name="OVERHEIDop.GmbID/DC.identifier">gmb-2020-282864</meta:user-defined>
    <meta:user-defined meta:name="OVERHEIDop.versieInformatie"/>
  </office:meta>
</office:document-meta>
</file>