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Peterskamplaan 8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41873-2020 voor een omgevingsvergunning op locatie naast Peterskamplaan 87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86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18 481880</meta:user-defined>
    <meta:user-defined meta:name="DC.title">Kennisgeving besluit op aanvraag omgevingsvergunning naast Peterskamplaan 87 in Oldenzaal</meta:user-defined>
    <meta:user-defined meta:name="OVERHEID.PostcodeHuisnummer/OVERHEIDop.postcodeHuisnummer">7576TN 87</meta:user-defined>
    <meta:user-defined meta:name="OVERHEIDop.straatnaam">Peterskamplaan</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2863</meta:user-defined>
    <meta:user-defined meta:name="OVERHEIDop.GmbID/DC.identifier">gmb-2020-282863</meta:user-defined>
    <meta:user-defined meta:name="OVERHEIDop.versieInformatie"/>
  </office:meta>
</office:document-meta>
</file>