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Badhoevelaan 12 en 14, 1171 DD, aanleggen of veranderen van een uitweg, verzenddatum 29-10-2020, zaaknummer 4068609, olonummer 5474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6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6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6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85.472 483831.551</meta:user-defined>
    <meta:user-defined meta:name="DC.title">Geweigerde omgevingsvergunning, Badhoevedorp, Badhoevelaan 12 en 14, 1171 DD, aanleggen of veranderen van een uitweg, verzenddatum 29-10-2020, zaaknummer 4068609, olonummer 5474839.</meta:user-defined>
    <meta:user-defined meta:name="OVERHEID.PostcodeHuisnummer/OVERHEIDop.postcodeHuisnummer">1171DD 12</meta:user-defined>
    <meta:user-defined meta:name="OVERHEIDop.straatnaam">Badhoevelaan</meta:user-defined>
    <meta:user-defined meta:name="OVERHEIDop.woonplaats">Badhoeve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61</meta:user-defined>
    <meta:user-defined meta:name="OVERHEIDop.GmbID/DC.identifier">gmb-2020-282861</meta:user-defined>
    <meta:user-defined meta:name="OVERHEIDop.versieInformatie"/>
  </office:meta>
</office:document-meta>
</file>