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onnemaire, Kijkuitsedijk (3-0001 t/m 3-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2e fase uitgebreid omgevingsvergunning, Zonnemaire, Kijkuitsedijk (3-0001 t/m 3-0017).</text:span>
          </text:p>
            <text:p text:style-name="common-al">Zaakomschrijving: het bouwen van 17 recreatieve zorgvilla's</text:p>
            <text:p text:style-name="common-al">Zaaknummer: 104796</text:p>
            <text:p text:style-name="common-al">Beschikking datum verzonden: 23-10-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26 oktober 2020</text:span> tot en met maandag <text:span text:style-name="nadrukvet">7 december 2020</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7 december 2020</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85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5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5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104796</meta:user-defined>
    <meta:user-defined meta:name="DCTERMS.abstract">het bouwen van 17 recreatieve zorgvilla's</meta:user-defined>
    <dc:language>nl</dc:language>
    <meta:user-defined meta:name="OVERHEID.EPSG28992/DC.spatial">54630.3110406611 416092.107693198</meta:user-defined>
    <meta:user-defined meta:name="DC.title">Verleende Uitgebreide Omgevingsvergunning, Zonnemaire, Kijkuitsedijk (3-0001 t/m 3-0017)</meta:user-defined>
    <meta:user-defined meta:name="OVERHEIDop.straatnaam">Kijkuitsedijk</meta:user-defined>
    <meta:user-defined meta:name="OVERHEIDop.woonplaats">Zonnemaire</meta:user-defined>
    <meta:user-defined meta:name="DCTERMS.W3CDTF/DCTERMS.available">2020-11-02</meta:user-defined>
    <meta:user-defined meta:name="DCTERMS.W3CDTF/OVERHEIDop.jaargang">2020</meta:user-defined>
    <meta:user-defined meta:name="OVERHEIDop.publicationIssue">282856</meta:user-defined>
    <meta:user-defined meta:name="OVERHEIDop.GmbID/DC.identifier">gmb-2020-282856</meta:user-defined>
    <meta:user-defined meta:name="OVERHEIDop.versieInformatie"/>
  </office:meta>
</office:document-meta>
</file>