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Loenerveld 61, 2151 JK, realiseren van een extra slaapkamer op de tweede etage door een uitbouw op de zolder, 28-10-2020, zaaknummer 4112742, olonummer 55111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  <text:p text:style-name="al"/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/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/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2854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854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854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603.925 475942.233</meta:user-defined>
    <meta:user-defined meta:name="DC.title">Verleende omgevingsvergunning, Nieuw-Vennep, Loenerveld 61, 2151 JK, realiseren van een extra slaapkamer op de tweede etage door een uitbouw op de zolder, 28-10-2020, zaaknummer 4112742, olonummer 5511119.</meta:user-defined>
    <meta:user-defined meta:name="OVERHEID.PostcodeHuisnummer/OVERHEIDop.postcodeHuisnummer">2151JK 61</meta:user-defined>
    <meta:user-defined meta:name="OVERHEIDop.straatnaam">Loenerveld</meta:user-defined>
    <meta:user-defined meta:name="OVERHEIDop.woonplaats">Nieuw-Vennep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2854</meta:user-defined>
    <meta:user-defined meta:name="OVERHEIDop.GmbID/DC.identifier">gmb-2020-282854</meta:user-defined>
    <meta:user-defined meta:name="OVERHEIDop.versieInformatie"/>
  </office:meta>
</office:document-meta>
</file>