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34, Augustinusstraat 51, 6161AJ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bouw keuken en garage</text:p>
            <text:p text:style-name="common-al">Locatie:     Augustinusstraat 51, 6161AJ Geleen </text:p>
            <text:p text:style-name="common-al">Ontvangstdatum:   23/01/2020</text:p>
            <text:p text:style-name="common-al">Dossiernummer:    Om20.003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28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523 330799</meta:user-defined>
    <meta:user-defined meta:name="DC.title">Gemeente Sittard-Geleen - Omgevingsvergunning aangevraagd; dossiernummer Om20.0034, Augustinusstraat 51, 6161AJ  Geleen</meta:user-defined>
    <meta:user-defined meta:name="OVERHEID.PostcodeHuisnummer/OVERHEIDop.postcodeHuisnummer">6161AJ 51</meta:user-defined>
    <meta:user-defined meta:name="OVERHEIDop.straatnaam">Augustinusstraat</meta:user-defined>
    <meta:user-defined meta:name="OVERHEIDop.woonplaats">Geleen</meta:user-defined>
    <meta:user-defined meta:name="DCTERMS.W3CDTF/DCTERMS.available">2020-02-05</meta:user-defined>
    <meta:user-defined meta:name="DCTERMS.W3CDTF/OVERHEIDop.jaargang">2020</meta:user-defined>
    <meta:user-defined meta:name="OVERHEIDop.publicationIssue">28285</meta:user-defined>
    <meta:user-defined meta:name="OVERHEIDop.GmbID/DC.identifier">gmb-2020-28285</meta:user-defined>
    <meta:user-defined meta:name="OVERHEIDop.versieInformatie"/>
  </office:meta>
</office:document-meta>
</file>