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ordhavenpoort 49, 2152 HC, plaatsen van een tuinhuis, 28-10-2020, zaaknummer 4171659, olonummer 5555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4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4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4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11.483 476602.072</meta:user-defined>
    <meta:user-defined meta:name="DC.title">Aangevraagde omgevingsvergunning, Nieuw-Vennep, Noordhavenpoort 49, 2152 HC, plaatsen van een tuinhuis, 28-10-2020, zaaknummer 4171659, olonummer 5555445.</meta:user-defined>
    <meta:user-defined meta:name="OVERHEID.PostcodeHuisnummer/OVERHEIDop.postcodeHuisnummer">2152HC 49</meta:user-defined>
    <meta:user-defined meta:name="OVERHEIDop.straatnaam">Noordhavenpoort</meta:user-defined>
    <meta:user-defined meta:name="OVERHEIDop.woonplaats">Nieuw-Venne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841</meta:user-defined>
    <meta:user-defined meta:name="OVERHEIDop.GmbID/DC.identifier">gmb-2020-282841</meta:user-defined>
    <meta:user-defined meta:name="OVERHEIDop.versieInformatie"/>
  </office:meta>
</office:document-meta>
</file>