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77, 2134 XS, vergroten van de bestaande terrasvloer (buitenruimte) t.h.v. de eerste verdieping aan de voorzijde, 28-10-2020, zaaknummer 4173091, olonummer 5556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3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79.588 480132.828</meta:user-defined>
    <meta:user-defined meta:name="DC.title">Aangevraagde omgevingsvergunning, Hoofddorp, Deltaweg 77, 2134 XS, vergroten van de bestaande terrasvloer (buitenruimte) t.h.v. de eerste verdieping aan de voorzijde, 28-10-2020, zaaknummer 4173091, olonummer 5556695.</meta:user-defined>
    <meta:user-defined meta:name="OVERHEID.PostcodeHuisnummer/OVERHEIDop.postcodeHuisnummer">2134XS 77</meta:user-defined>
    <meta:user-defined meta:name="OVERHEIDop.straatnaam">Deltaweg</meta:user-defined>
    <meta:user-defined meta:name="OVERHEIDop.woonplaats">Hoof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35</meta:user-defined>
    <meta:user-defined meta:name="OVERHEIDop.GmbID/DC.identifier">gmb-2020-282835</meta:user-defined>
    <meta:user-defined meta:name="OVERHEIDop.versieInformatie"/>
  </office:meta>
</office:document-meta>
</file>