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Dr. Van Haeringenplantsoen 30, 2151 AT, bouwen van een garage/berging op het achtererf, 28-10-2020, zaaknummer 4172830, olonummer 55564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83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3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3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182.421 475128.501</meta:user-defined>
    <meta:user-defined meta:name="DC.title">Aangevraagde omgevingsvergunning, Nieuw-Vennep, Dr. Van Haeringenplantsoen 30, 2151 AT, bouwen van een garage/berging op het achtererf, 28-10-2020, zaaknummer 4172830, olonummer 5556489.</meta:user-defined>
    <meta:user-defined meta:name="OVERHEID.PostcodeHuisnummer/OVERHEIDop.postcodeHuisnummer">2151AT 30</meta:user-defined>
    <meta:user-defined meta:name="OVERHEIDop.straatnaam">Dokter Van Haeringenplantsoen</meta:user-defined>
    <meta:user-defined meta:name="OVERHEIDop.woonplaats">Nieuw-Vennep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830</meta:user-defined>
    <meta:user-defined meta:name="OVERHEIDop.GmbID/DC.identifier">gmb-2020-282830</meta:user-defined>
    <meta:user-defined meta:name="OVERHEIDop.versieInformatie"/>
  </office:meta>
</office:document-meta>
</file>