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realiseren van luchtroosters aan voorzijde pand - Rogstraat 6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realiseren van luchtroosters aan voorzijde pand (zaaknr.: Z/20/266219)</text:p>
            <text:p text:style-name="common-al">Locatie: Rogstraat 6, 5361 GR Grave</text:p>
            <text:p text:style-name="common-al">Datum ontvangen: 27 okto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8282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2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2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410 418957</meta:user-defined>
    <meta:user-defined meta:name="DC.title">Gemeente Grave– Omgevingsvergunning aangevraagd voor het realiseren van luchtroosters aan voorzijde pand - Rogstraat 6 Grave</meta:user-defined>
    <meta:user-defined meta:name="OVERHEID.PostcodeHuisnummer/OVERHEIDop.postcodeHuisnummer">5361GR 6</meta:user-defined>
    <meta:user-defined meta:name="OVERHEIDop.straatnaam">Rogstraat</meta:user-defined>
    <meta:user-defined meta:name="OVERHEIDop.woonplaats">Grav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24</meta:user-defined>
    <meta:user-defined meta:name="OVERHEIDop.GmbID/DC.identifier">gmb-2020-282824</meta:user-defined>
    <meta:user-defined meta:name="OVERHEIDop.versieInformatie"/>
  </office:meta>
</office:document-meta>
</file>