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Zeggelenplein t.o. nr. 95-100 / Richard Holkade t.o. nr. 7 / Vosmaerstraat t.h.v. nr. 74, 2020-08261, kappen van 3 bomen i.v.m. slechte conditie, 26 okto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1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1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99.724 488205.736</meta:user-defined>
    <meta:user-defined meta:name="DC.title">Haarlem, ingekomen aanvraag omgevingsvergunning onderdeel kappen bomen van Zeggelenplein t.o. nr. 95-100 / Richard Holkade t.o. nr. 7 / Vosmaerstraat t.h.v. nr. 74, 2020-08261, kappen van 3 bomen i.v.m. slechte conditie, 26 oktober 2020</meta:user-defined>
    <meta:user-defined meta:name="OVERHEID.PostcodeHuisnummer/OVERHEIDop.postcodeHuisnummer">2032KB 62</meta:user-defined>
    <meta:user-defined meta:name="OVERHEIDop.straatnaam">Van Zeggelenplein</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815</meta:user-defined>
    <meta:user-defined meta:name="OVERHEIDop.GmbID/DC.identifier">gmb-2020-282815</meta:user-defined>
    <meta:user-defined meta:name="OVERHEIDop.versieInformatie"/>
  </office:meta>
</office:document-meta>
</file>