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ZOA van 29-03-2021 t/m 03-04-2021 (ontvangen 27-10-2020, zaaknummer 1700ESUITE4752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ZOA van 29-03-2021 t/m 03-04-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8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ZOA van 29-03-2021 t/m 03-04-2021</meta:user-defined>
    <dc:language>nl</dc:language>
    <meta:user-defined meta:name="OVERHEID.EPSG28992/DC.spatial">239232.310765005 491964.561447936</meta:user-defined>
    <meta:user-defined meta:name="DC.title">Gemeente Twenterand - Ingekomen aanvraag, gemeente Twenterand,  collecte Stichting ZOA van 29-03-2021 t/m 03-04-2021 (ontvangen 27-10-2020, zaaknummer 1700ESUITE4752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1-04</meta:user-defined>
    <meta:user-defined meta:name="DCTERMS.W3CDTF/OVERHEIDop.jaargang">2020</meta:user-defined>
    <meta:user-defined meta:name="OVERHEIDop.publicationIssue">282811</meta:user-defined>
    <meta:user-defined meta:name="OVERHEIDop.GmbID/DC.identifier">gmb-2020-282811</meta:user-defined>
    <meta:user-defined meta:name="OVERHEIDop.versieInformatie"/>
  </office:meta>
</office:document-meta>
</file>