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passen van een brandcompartimentering, Tussendijken 1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dijken 1, Burgum</text:p>
            <text:p text:style-name="common-al">Olo: 5434069</text:p>
            <text:p text:style-name="common-al">het aanpassen van een brandcompartimentering</text:p>
            <text:p text:style-name="common-al">Datum ontvangst: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280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80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80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173.243 579362.377</meta:user-defined>
    <meta:user-defined meta:name="DC.title">Gemeente Tytsjerksteradiel - ontvangen aanvraag omgevingsvergunning, het aanpassen van een brandcompartimentering, Tussendijken 1, Burgum</meta:user-defined>
    <meta:user-defined meta:name="OVERHEID.PostcodeHuisnummer/OVERHEIDop.postcodeHuisnummer">9251LW 1</meta:user-defined>
    <meta:user-defined meta:name="OVERHEIDop.straatnaam">Tussendijken</meta:user-defined>
    <meta:user-defined meta:name="OVERHEIDop.woonplaats">Burgu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803</meta:user-defined>
    <meta:user-defined meta:name="OVERHEIDop.GmbID/DC.identifier">gmb-2020-282803</meta:user-defined>
    <meta:user-defined meta:name="OVERHEIDop.versieInformatie"/>
  </office:meta>
</office:document-meta>
</file>