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pzingstraat 19, 2020-08252, kappen berk in  achtertuin i.v.m. veroorzaken schade aan de gevel, 25 okto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9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4.862 487621.735</meta:user-defined>
    <meta:user-defined meta:name="DC.title">Haarlem, ingekomen aanvraag omgevingsvergunning onderdeel kappen bomen Ampzingstraat 19, 2020-08252, kappen berk in  achtertuin i.v.m. veroorzaken schade aan de gevel, 25 oktober 2020</meta:user-defined>
    <meta:user-defined meta:name="OVERHEID.PostcodeHuisnummer/OVERHEIDop.postcodeHuisnummer">2014XT 19</meta:user-defined>
    <meta:user-defined meta:name="OVERHEIDop.straatnaam">Ampzingstraa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799</meta:user-defined>
    <meta:user-defined meta:name="OVERHEIDop.GmbID/DC.identifier">gmb-2020-282799</meta:user-defined>
    <meta:user-defined meta:name="OVERHEIDop.versieInformatie"/>
  </office:meta>
</office:document-meta>
</file>