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besluit hogere waarden Wet geluidshinder –Bestemmingsplan Laan van Eikenstein 9 Zeist</text:p>
      <text:section text:name="zakelijke-mededeling_id1-3-2" text:style-name="zakelijke-mededeling">
        <text:section text:name="zakelijke-mededeling-tekst_id1-3-2-1" text:style-name="zakelijke-mededeling-tekst">
          <text:section text:name="tekst_id1-3-2-1-1" text:style-name="tekst">
            <text:p text:style-name="common-al">Het terrein van het voormalige datacenter van de Rabobank aan de Laan van Eikenstein 9 in Zeist wordt herontwikkeld tot een aantrekkelijk woongebied met maximaal 110 woningen. Deze ontwikkeling past niet binnen het geldende bestemmings¬plan. Om de ontwikkeling mogelijk te maken is het bestemmingsplan ‘Laan van Eikenstein 9’ opgesteld.</text:p>
            <text:p text:style-name="tussenkopcur">Besluit hogere waarden</text:p>
            <text:p text:style-name="common-al">Het nieuwe bestemmingsplan is getoetst aan de Wet geluidhinder. Uit het bijbehorend akoestisch onderzoek blijkt dat het geluidsniveau op de gevels van woningen binnen het plangebied, vanwege het wegverkeer op de Utrechtseweg,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10 september 2020 het besluit hogere waarden vastgesteld.</text:p>
            <text:p text:style-name="tussenkopcur">Instellen beroep</text:p>
            <text:p text:style-name="common-al">Op grond van de Algemene wet bestuursrecht kan, binnen zes weken na de dag waarop het besluit ter inzage is gelegd, tegen dit besluit tot vaststelling van hogere waarden, door degene(n) wiens belang rechtstreeks bij dit besluit is betrokken en primair degenen die zienswijzen tegen het ontwerpbesluit hogere waarden hebben ingebracht, beroep worden ingesteld bij de Raad van State. Uw bezwaar kunt u richten aan de Afdeling Bestuursrechtspraak van de Raad van State, Postbus 20019, 2500 EA te 's Gravenhage, onder duidelijke vermelding van uw naam en adres alsmede het kenmerk van het betreffende besluit hogere waarden. Voor het instellen van beroep zijn griffierechten verschuldigd. Hierover ontvangt de indiener nader bericht van de Raad van State.</text:p>
            <text:p text:style-name="tussenkopcur">Inzage van de stukken</text:p>
            <text:p text:style-name="common-al">Het ontwerp van het besluit hogere waarden heeft van 7 mei 2020 tot en met 17 juni 2020 ter inzage gelegen. Het definitieve besluit is overeenkomstig het ontwerpbesluit vastgesteld. </text:p>
            <text:p text:style-name="common-al">U kunt het definitieve besluit hogere waarden met bijbehorende stukken van 5 november 2020 tot en met 17 december 2020 inzien bij de gemeente Zeist, Publiekshal aan Het Rond 1 in Zeist (alleen op afspraak vanwege onze maatregelen tegen de verspreiding van Corona). </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279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3733 456345</meta:user-defined>
    <meta:user-defined meta:name="DC.title">Gemeente Zeist – besluit hogere waarden Wet geluidshinder –Bestemmingsplan Laan van Eikenstein 9 Zeist</meta:user-defined>
    <meta:user-defined meta:name="OVERHEID.PostcodeHuisnummer/OVERHEIDop.postcodeHuisnummer">3705AR 9</meta:user-defined>
    <meta:user-defined meta:name="OVERHEIDop.straatnaam">Laan van Eikenstein</meta:user-defined>
    <meta:user-defined meta:name="OVERHEIDop.woonplaats">Zeist</meta:user-defined>
    <meta:user-defined meta:name="DCTERMS.W3CDTF/DCTERMS.available">2020-11-04</meta:user-defined>
    <meta:user-defined meta:name="DCTERMS.W3CDTF/OVERHEIDop.jaargang">2020</meta:user-defined>
    <meta:user-defined meta:name="OVERHEIDop.publicationIssue">282792</meta:user-defined>
    <meta:user-defined meta:name="OVERHEIDop.GmbID/DC.identifier">gmb-2020-282792</meta:user-defined>
    <meta:user-defined meta:name="OVERHEIDop.versieInformatie"/>
  </office:meta>
</office:document-meta>
</file>